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cribe Call+1844-307-5701 TURBOTAX tech support phone number TURBOTAX tech support telephone number here.Describe ((( TURBOTAX support phone number... ~Help Usa@ 844-307-5701..((( TURBOTAX support number.. here.TURBOTAX tech((1 844-307-5701 TURBOTAX pro c.u.s.t.o.m.e.r s.u.p.p.o.r.t n.u.m.b.e.r TURBOTAX T.e.c.h s.u.p.p.o.r.t ph.one n.u.m.b.e.r WBP TURBOTAX technical support number!!))))844-307-5701!!(( TURBOTAX Tech Support phone number TURBOTAX TECH SUPPORT NUMBER!!))))844-307-5701!!((TURBOTAX Customer Support Phone NUmber TURBOTAX Customer Service Number !!844-307-5701!!TURBOTAX support Phone Number TURBOTAX help number-TURBOTAX Helpline Number; TURBOTAX help phone number, TURBOTAX Helpline Number, TURBOTAX Tech Support Toll free Number, TURBOTAX Support Telephone Number, TURBOTAX 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TURBOTAX support phone number... ~Help Usa@ 844-307-5701..((( TURBOTAX support phone number... ~Help Usa@ 844-307-5701..((( TURBOTAX support phone number... ~Help Usa@ 844-307-5701.. ((( TURBOTAX support number... ~Help Usa@ 844-307-5701..((( TURBOTAX help desk phone number... ~Help Usa@ 1- 844-307-5701..((( TURBOTAX help desk phone number... ~Help Usa@ 844-307-5701..(((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Q.B1.844-307-5701Outlook pro help desk number , TURBOTAX pro support phone number Q.B1.844-307-5701 TURBOTAX pro help desk number , TURBOTAX pro support phone number TURBOTAX customer care phoe number , TURBOTAX helpdesk support phone number, TURBOTAX helpdesk support number, TURBOTAX helpdesk number, TURBOTAX support help number, TURBOTAX support help number ~Help Usa@ 844-307-5701..((( TURBOTAX support phone number... ~Help Usa@ 1- 844-307-5701..((( TURBOTAX support phone number... ~Help Usa@ 844-307-5701..((( TURBOTAX support phone number... ~Help Usa@ 844-307-5701..((( TURBOTAX support number... ~Help Usa@ 844-307-5701.. ((( TURBOTAX help desk phone number... ~Help Usa@ 844-307-5701..((( TURBOTAX help desk phone number... ~Help Usa@ 844-307-5701..((( TURBOTAX help desk phone number... Contents [hide] 1 ::~Help Usa@ 844-307-5701..((( TURBOTAX tech support phone number... 2 ::~Help Usa@ 844-307-5701..((( TURBOTAX tech support number... 3 ::~Help Usa@ 844-307-5701..((( TURBOTAX customer support number... 4 Intuit Help... 844-307-5701 TURBOTAX tech support phone number , TURBOTAX technical support phone number 5 Intuit Help... 844-307-5701 TURBOTAX tech support phone number , TURBOTAX technical support phone number 6 Intuit Help... 844-307-5701 TURBOTAX tech support phone number , TURBOTAX technical support phone number ~Help Usa@ 1-844-307-5701...((( TURBOTAX tech support phone number...[edit] ~Help Usa@ 844-307-5701..((( TURBOTAX tech support number...[edit] == ~Help Usa@ 844-307-5701..((( TURBOTAX tech support phone number..==. Contents [hide] 1 ~Help Usa@ 844-307-5701..((( TURBOTAX tech support phone number... 2 ~Help Usa@ 844-307-5701.. ((( TURhone number... 4 ~Help Usa@ 844-307-5701..((( TURBOTAX tech support phone number... 5 ~Help Usa@ 1- 844-307-5701..((( TURBOTAX tech support phone number... 6 ~Help Usa@ 844-307-5701..((( TURBOTAX tech support phone number... 7 ~Help Usa@ 844-307-5701.BOTAX tech support phone number... 3 ~Help Usa@ 844-307-5701..((( TURBOTAX tech support p.((( TURBOTAX tech support phone number... 8 ~Help Usa@ 844-307-5701..((( TURBOTAX tech support phone number... 9 ~Help Usa@ 844-307-5701.. ((( TURBOTAX tech support phone number... 10 ~Help Usa@ 844-307-5701..((( TURBOTAX tech support phone number... 11 ~Help Usa@ 844-307-5701..((( TURBOTAX tech support phone number... 12 ~Help Usa@ 1- 844-307-5701..((( TURBOTAX tech support phone <text:soft-page-break/>number... 13 ~Help Usa@ c.. 14 ~Help Usa@ 844-307-5701..((( TURBOTAX tech support phone number... 15 ~Help Usa@ 844-307-5701..((( TURBOTAX tech support phone number... 16 ~Help Usa@ 844-307-5701..((( TURBOTAX tech support phone number... 17 ~Help Usa@ 844-307-5701..((( TURBOTAX tech support phone number... 18 ~Help Usa@ 844-307-5701..((( TURBOTAX tech support phone number... 19 ~Help Usa@ 1- 844-307-5701..((( TURBOTAX tech support phone number... 20 ~Help Usa@ 844-307-5701..((( TURBOTAX tech support phone number... 21 ~Help Usa@ 844-307-5701..((( TURBOTAX tech support phone number... 22 ~Help Usa@ 844-307-5701..((( TURBOTAX tech support phone number... 23 ~Help Usa@ 844-307-5701..((( TURBOTAX tech support phone number... 24 ~Help Usa@ 844-307-5701..((( TURBOTAX tech support phone number... ~Help Usa@ 844-307-5701..((( TURBOTAX tech support phone number...[edit] Contents Q.B1.844-307-5701 TURBOTAX pro help desk number , TURBOTAX pro support phone number Q.B1.844-307-5701 TURBOTAX pro help desk number , TURBOTAX pro support phone number [hide] • 1 ~Help Usa@ 844-307-5701..((( TURBOTAX tech support number... • 2 ~Help Usa@ 844-307-5701..((( TURBOTAX tech support number... • 3 ~Help Usa@ 1- 844-307-5701..((( TURBOTAX technical support phone number... • 4 ~Help Usa@ 844-307-5701..((( TURBOTAX technical support phone number... • 5 ~Help Usa@ 844-307-5701..((( TURBOTAX tech support number... • 6 ~Help Usa@ 844-307-5701..((( TURBOTAX tech support number... • 7 ~Help Usa@ 844-307-5701..((( TURBOTAX technical support phone number... • 8 ~Help Usa@ 844-307-5701..((( TURBOTAX technical support phone number... • 9 ~Help Usa@ 844-307-5701..((( TURBOTAX tech support number... • 10 ~Help Usa@ 844-307-5701..((( TURBOTAX tech support number... • 11 ~Help Usa@ 844-307-5701..((( TURBOTAX technical support phone number... • 12 ~Help Usa@ 844-307-5701..((( TURBOTAX technical support phone number... • 13 ~Help Usa@ 844-307-5701..((( TURBOTAX tech support number... • 14 ~Help Usa@ 844-307-5701..((( TURBOTAX tech support number... • 15 ~Help Usa@ 844-307-5701..((( TURBOTAX technical support phone number... • 16 ~Help Usa@ 1-844-307-5701...((( TURBOTAX technical support phone number... • 17 ~Help Usa@ 844-307-5701..((( TURBOTAX tech support number... • 18 ~Help Usa@ 844-307-5701..((( TURBOTAX tech support number... • 19 ~Help Usa@ 844-307-5701..((( TURBOTAX technical support phone number... • 20 ~Help Usa@ 844-307-5701..((( TURBOTAX technical support phone number... • 21 ~Help Usa@ 844-307-5701..((( TURBOTAX tech support number... • 22 ~Help Usa@ 844-307-5701..((( TURBOTAX tech support number... • 23 ~Help Usa@ 844-307-5701.. ((( TURBOTAX technical support phone number... • 24 ~Help Usa@ 844-307-5701..((( TURBOTAX technical support phone number... • 25 ~Help Usa@ 844-307-5701..((( TURBOTAX tech support number... • 26 ~Help Usa@ 1- 844-307-5701..((( TURBOTAX tech support number... • 27 ~Help Usa@ 844-307-5701..((( TURBOTAX technical support phone number... • 28 ~Help Usa@ 844-307-5701..((( TURBOTAX technical support phone number... • 29 ~Help Usa@ 844-307-5701..((( TURBOTAX tech support number... • 30 ~Help Usa@ 844-307-5701..((( TURBOTAX tech support number... • 31 ~Help Usa@ 844-307-5701..((( TURBOTAX technical support phone number... • 32 ~Help Usa@ 844-307-5701..((( TURBOTAX technical support phone number... • 33 ~Help Usa@ 844-307-5701..((( TURBOTAX tech support number... • 34 ~Help Usa@ 844-307-5701..((( TURBOTAX tech support number... • 35 ~Help Usa@ 844-307-5701..((( TURBOTAX technical support phone number... • 36 ~Help Usa@ 1-844-307-5701...((( TURBOTAX technical support phone number... • 37 ~Help Usa@ 844-307-5701..((( TURBOTAX tech support number... • 38 ~Help Usa@ 844-307-5701..((( TURBOTAX tech support number... • 39 ~Help Usa@ 844-307-5701..((( TURBOTAX technical support phone number... • 40 ~Help Usa@ 844-307-5701..((( TURBOTAX technical support phone number... • 41 ~Help Usa@ 844-307-5701..((( TURBOTAX tech support number... • 42 ~Help Usa@ 844-307-5701..((( TURBOTAX tech support number... • 43 ~Help Usa@ 844-307-5701.. ((( TURBOTAX technical support phone number... • 44 ~Help Usa@ 844-307-5701..((( TURBOTAX technical support phone number... • 45 ~Help Usa@ 844-307-5701..((( TURBOTAX tech support number... • 46 ~Help Usa@ 1- 844-307-5701..((( TURBOTAX tech support number... • 47 ~Help Usa@ 844-307-5701..((( TURBOTAX technical support phone <text:soft-page-break/>number... • 48 ~Help Usa@ 844-307-5701..((( TURBOTAX technical support phone number... • 49 ~Help Usa@ 844-307-5701..((( TURBOTAX tech support number... • 50 ~Help Usa@ 844-307-5701..((( TURBOTAX tech support number... • 51 ~Help Usa@ 844-307-5701..((( TURBOTAX technical support phone number... • 52 ~Help Usa@ 844-307-5701..((( TURBOTAX technical support phone number... • 53 ~Help Usa@ 844-307-5701..((( TURBOTAX tech support number... • 54 ~Help Usa@ 844-307-5701..((( TURBOTAX tech support number... • 55 ~Help Usa@ 844-307-5701..((( TURBOTAX technical support phone number... • 56 ~Help Usa@ 1-844-307-5701...((( TURBOTAX technical support phone number... • 57 ~Help Usa@ 844-307-5701..((( TURBOTAX tech support number... • 58 ~Help Usa@ 844-307-5701..((( TURBOTAX tech support number... • 59 ~Help Usa@ 844-307-5701..((( TURBOTAX technical support phone number... • 60 ~Help Usa@ 844-307-5701..((( TURBOTAX technical support phone number... • 61 ~Help Usa@ 844-307-5701..((( TURBOTAX tech support number... • 62 ~Help Usa@ 844-307-5701..((( TURBOTAX tech support number... • 63 ~Help Usa@ 844-307-5701.. ((( TURBOTAX technical support phone number... • 64 ~Help Usa@ 844-307-5701..((( TURBOTAX technical support phone number... • 65 ~Help Usa@ 844-307-5701..((( TURBOTAX tech support number... • 66 ~Help Usa@ 1- 844-307-5701..((( TURBOTAX tech support number... • 67 ~Help Usa@ 844-307-5701..((( TURBOTAX technical support phone number... • 68 ~Help Usa@ 844-307-5701..((( TURBOTAX technical support phone number... • 69 ~Help Usa@ 844-307-5701..((( TURBOTAX tech support number... • 70 ~Help Usa@ 844-307-5701..((( TURBOTAX tech support number... • 71 ~Help Usa@ 844-307-5701..((( TURBOTAX technical support phone number... • 72 ~Help Usa@ 844-307-5701..((( TURBOTAX technical support phone number... • 73 ~Help Usa@ 844-307-5701..((( TURBOTAX tech support number... • 74 ~Help Usa@ 844-307-5701..((( TURBOTAX tech support number... • 75 ~Help Usa@ 844-307-5701..((( TURBOTAX technical support phone number... • 76 ~Help Usa@ 1-844-307-5701...((( TURBOTAX technical support phone number... • 77 ~Help Usa@ 844-307-5701..((( TURBOTAX tech support number... • 78 ~Help Usa@ 844-307-5701..((( TURBOTAX tech support number... • 79 ~Help Usa@ 844-307-5701..((( TURBOTAX technical support phone number... • 80 ~Help Usa@ 844-307-5701..((( TURBOTAX technical support phone number... • 81 ~Help Usa@ 844-307-5701..((( TURBOTAX tech support number... • 82 ~Help Usa@ 844-307-5701..((( TURBOTAX tech support number... • 83 ~Help Usa@ 844-307-5701.. ((( TURBOTAX technical support phone number... • 84 ~Help Usa@ 844-307-5701..((( TURBOTAX technical support phone number... • 85 ~Help Usa@ 844-307-5701..((( TURBOTAX tech support number... • 86 ~Help Usa@ 1- 844-307-5701..((( TURBOTAX tech support number... • 87 ~Help Usa@ 844-307-5701..((( TURBOTAX technical support phone number... • 88 ~Help Usa@ 844-307-5701..((( TURBOTAX technical support phone number... • 89 ~Help Usa@ 844-307-5701..((( TURBOTAX tech support number... • 90 ~Help Usa@ 844-307-5701..((( TURBOTAX tech support number... • 91 ~Help Usa@ 844-307-5701..((( TURBOTAX technical support phone number... • 92 ~Help Usa@ 844-307-5701..((( TURBOTAX technical support phone number... • 93 ~Help Usa@ 844-307-5701..((( TURBOTAX tech support number... • 94 ~Help Usa@ 844-307-5701..((( TURBOTAX tech support number... • 95 ~Help Usa@ 844-307-5701..((( TURBOTAX technical support phone number... • 96 ~Help Usa@ 1-844-307-5701...((( TURBOTAX technical support phone number... ~Help Usa@ 844-307-5701..((( TURBOTAX tech support number... ~Help Usa@ 844-307-5701..((( TURBOTAX tech support number... ==~Help Usa@ 844-307-5701..((( TURBOTAX technical support phone number... ~Help Usa@ 844-307-5701..((( TURBOTAX technical support phone number... ~Help Usa@ 844-307-5701..((( TURBOTAX technical support phone number... ~Help Usa@ 1- 844-307-5701..((( TURBOTAX technical support number... ~Help Usa@ 844-307-5701..((( TURBOTAX technical support number... ~Help Usa@ 844-307-5701..((( TURBOTAX technical support number...== ~Help Usa@ 844-307-5701..((( TURBOTAX customer support number...[edit] ~Help Usa@ 844-307-5701..((( TURBOTAX customer support number...== ~Help Usa@ 844-307-5701..((( TURBOTAX customer support number... ~Help Usa@ 844-307-5701..((( TURBOTAX customer support phone number... ~Help Usa@ <text:soft-page-break/>844-307-5701..((( TURBOTAX customer support phone number... ~Help Usa@ 844-307-5701..((( TURBOTAX customer support phone number... ~Help Usa@ 1- 844-307-5701..((( TURBOTAX customer service number... ~Help Usa@ 844-307-5701..((( TURBOTAX customer service number... ~Help Usa@ 844-307-5701..((( TURBOTAX customer service number... ~Help Usa@ 844-307-5701.. ((( TURBOTAX customer service phone number... ~Help Usa@ 844-307-5701..((( TURBOTAX customer service phone number... ~Help Usa@ 844-307-5701..((( TURBOTAX customer service phone number... ~Help Usa@ 844-307-5701..((( TURBOTAX support helpline number... ~Help Usa@ 844-307-5701..((( TURBOTAX support helpline number... ~Help Usa@ 844-307-5701..((( TURBOTAX support helpline number... ~Help Usa@ 844-307-5701.. ((( TURBOTAX point of sale support phone number... ~Help Usa@ 844-307-5701..((( TURBOTAX point of sale tech support phone number... ~Help Usa@ 844-307-5701..((( TURBOTAX point of sale technical support phone number... ~Help Usa@ 844-307-5701..((( TURBOTAX point of sale customer support phone number... ~Help Usa@ 844-307-5701..((( TURBOTAX pos support phone number... ~Help Usa@ 844-307-5701..((( TURBOTAX pos tech support phone number... TURBOTAX 1 844-307-5701 help number-TURBOTAX Helpline Number; TURBOTAX help phone number, TURBOTAX Helpline Number, TURBOTAX Tech Support Toll free Number, TURBOTAX Support Telephone Number, TURBOTAX 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TURBOTAX support phone number... ~Help Usa@ 844-307-5701..((( TURBOTAX support phone number... ~Help Usa@ 844-307-5701.. ((( TURBOTAX support phone number... ~Help Usa@ 844-307-5701..((( TURBOTAX support number... ~Help Usa@ 1- 844-307-5701..((( TURBOTAX help desk phone number... ~Help Usa@ 844-307-5701..((( TURBOTAX help desk phone number... ~Help Usa@ 844-307-5701..(((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TURBOTAX customer care phoe number , TURBOTAX helpdesk support phone number, TURBOTAX helpdesk support number, TURBOTAX helpdesk number, TURBOTAX support help number, TURBOTAX support help number ~Help Usa@ 844-307-5701..((( TURBOTAX support phone number... ~Help Usa@ 844-307-5701..((( TURBOTAX support phone number... ~Help Usa@ 844-307-5701..((( TURBOTAX support phone number... ~Help Usa@ 844-307-5701..((( TURBOTAX support number... ~Help Usa@ 844-307-5701..((( TURBOTAX help desk phone number... ~Help Usa@ 844-307-5701..((( TURBOTAX help desk phone number... ~Help Usa@ 844-307-5701..((( TURBOTAX help desk phone number... Contents [hide] 1 ::~Help Usa@ 844-307-5701..((( TURBOTAX tech support phone number... 2 ::~Help Usa@ 844-307-5701..((( TURBOTAX tech support number... 3 ::~Help Usa@ 844-307-5701..((( TURBOTAX customer support number... 4 Intuit Help... 844-307-5701 TURBOTAX tech support phone number , TURBOTAX technical support phone number 5 Intuit Help... 844-307-5701 TURBOTAX tech support phone number , TURBOTAX technical support phone number 6 Intuit Help... 844-307-5701 TURBOTAX tech support phone number , TURBOTAX technical support phone number ~Help Usa@ 1-844-307-5701...((( TURBOTAX tech support phone number...[edit] ~Help Usa@ 844-307-5701..((( TURBOTAX tech support number...[edit] == ~Help Usa@ 844-307-5701..((( TURBOTAX tech support phone number..==. ~Help Usa@ 844-307-5701..((( TURBOTAX tech support phone number...[edit] ~Help Usa@ 844-307-5701..((( TURBOTAX tech support number... ~Help Usa@ 844-307-5701..((( TURBOTAX tech support number... ==~Help Usa@ 844-307-5701..((( TURBOTAX technical support phone number... ~Help Usa@ 844-307-5701..((( TURBOTAX technical support phone number... ~Help Usa@ 844-307-5701..((( TURBOTAX technical support phone number... ~Help <text:soft-page-break/>Usa@ 844-307-5701..((( TURBOTAX technical support number... ~Help Usa@ 844-307-5701..((( TURBOTAX technical support number... ~Help Usa@ 844-307-5701..((( TURBOTAX technical support number...== ~Help Usa@ 844-307-5701.. ((( TURBOTAX customer support number...[edit] ~Help Usa@ 844-307-5701..((( TURBOTAX customer support number...== ~Help Usa@ 844-307-5701..((( TURBOTAX customer support number... ~Help Usa@ 844-307-5701..((( TURBOTAX customer support phone number... ~Help Usa@ 844-307-5701..((( TURBOTAX customer support phone number... ~Help Usa@ 844-307-5701..((( TURBOTAX customer support phone number... ~Help Usa@ 1- 844-307-5701..((( TURBOTAX customer service number... ~Help Usa@ 844-307-5701..((( TURBOTAX customer service number... ~Help Usa@ 844-307-5701..((( TURBOTAX customer service number... ~Help Usa@ 844-307-5701.. ((( TURBOTAX customer service phone number... ~Help Usa@ 844-307-5701..((( TURBOTAX customer service phone number... ~Help Usa@ 844-307-5701..((( TURBOTAX customer service phone number... ~Help Usa@ 844-307-5701..((( TURBOTAX support helpline number... ~Help Usa@ 844-307-5701..((( TURBOTAX support helpline number... ~Help Usa@ 844-307-5701..((( TURBOTAX support helpline number... ~Help Usa@ 844-307-5701.. ((( TURBOTAX point of sale support phone number... ~Help Usa@ 844-307-5701..((( TURBOTAX point of sale tech support phone number... ~Help Usa@ 844-307-5701..((( TURBOTAX point of sale technical support phone number... ~Help Usa@ 844-307-5701..((( TURBOTAX point of sale customer support phone number... ~Help Usa@ 844-307-5701..((( TURBOTAX pos support phone number... ~Help Usa@ 844-307-5701..((( TURBOTAX pos tech support phone number... TURBOTAX TECH SUPPORT NUMBER!!))))844-307-5701!!((TURBOTAX Customer Support Phone NUmber TURBOTAX Customer Service Number !!844-307-5701!!TURBOTAX support Phone Number TURBOTAX 1 844-307-5701 help number-TURBOTAX Helpline Number; TURBOTAX help phone number, TURBOTAX Helpline Number, TURBOTAX Tech Support Toll free Number, TURBOTAX Support Telephone Number, TURBOTAX 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TURBOTAX support phone number... ~Help Usa@ 844-307-5701.. ((( TURBOTAX support phone number... ~Help Usa@ 844-307-5701..((( TURBOTAX support phone number... ~Help Usa@ 844-307-5701..((( TURBOTAX support number... ~Help Usa@ 844-307-5701..((( TURBOTAX help desk phone number... ~Help Usa@ 844-307-5701..((( TURBOTAX help desk phone number... ~Help Usa@ 844-307-5701.. (((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TURBOTAX customer care phoe number , TURBOTAX helpdesk support phone number, TURBOTAX helpdesk support number, TURBOTAX helpdesk number, TURBOTAX support help number, TURBOTAX support help number ~Help Usa@ 844-307-5701..((( TURBOTAX support phone number... ~Help Usa@ 844-307-5701.. ((( TURBOTAX support phone number... ~Help Usa@ 844-307-5701..((( TURBOTAX support phone number... ~Help Usa@ 844-307-5701..((( TURBOTAX support number... ~Help Usa@ 844-307-5701..((( TURBOTAX help desk phone number... ~Help Usa@ 844-307-5701..((( TURBOTAX help desk phone number... ~Help Usa@ 844-307-5701.. ((( TURBOTAX help desk phone number... Contents [hide] 1 ::~Help Usa@ 844-307-5701..((( TURBOTAX tech support phone number... 2 ::~Help Usa@ 844-307-5701..((( TURBOTAX tech support number... 3 ::~Help Usa@ 1-844-307-5701...((( TURBOTAX customer support number... 4 Intuit Help... 844-307-5701 TURBOTAX tech support phone number , TURBOTAX technical support phone number 5 Intuit Help... 844-307-5701 TURBOTAX tech support phone number , TURBOTAX technical support phone number 6 Intuit Help... 844-307-5701 TURBOTAX tech support phone number , TURBOTAX technical support phone <text:soft-page-break/>number ~Help Usa@ 844-307-5701..((( TURBOTAX tech support phone number...[edit] ~Help Usa@ 844-307-5701..((( TURBOTAX tech support number...[edit] == ~Help Usa@ 1- 844-307-5701..((( TURBOTAX tech support phone number..==. ~Help Usa@ 844-307-5701..((( TURBOTAX tech support phone number...[edit] ~Help Usa@ 844-307-5701..((( TURBOTAX tech support number... ~Help Usa@ 1-844-307-5701...((( TURBOTAX tech support number... ==~Help Usa@ 844-307-5701..((( TURBOTAX technical support phone number... ~Help Usa@ 844-307-5701..((( TURBOTAX technical support phone number... ~Help Usa@ 844-307-5701..((( TURBOTAX technical support phone number... ~Help Usa@ 844-307-5701..((( TURBOTAX technical support number... ~Help Usa@ 844-307-5701..((( TURBOTAX technical support number... ~Help Usa@ 844-307-5701..((( TURBOTAX technical support number...== ~Help Usa@ 844-307-5701..((( TURBOTAX customer support number...[edit] ~Help Usa@ 844-307-5701..((( TURBOTAX customer support number...== ~Help Usa@ 1-844-307-5701...((( TURBOTAX customer support number... ~Help Usa@ 844-307-5701..((( TURBOTAX customer support phone number... ~Help Usa@ 844-307-5701..((( TURBOTAX customer support phone number... ~Help Usa@ 1- 844-307-5701..((( TURBOTAX customer support phone number... ~Help Usa@ 844-307-5701..((( TURBOTAX customer service number... ~Help Usa@ 844-307-5701..((( TURBOTAX customer service number... ~Help Usa@ 1-844-307-5701...((( TURBOTAX customer service number... ~Help Usa@ 844-307-5701..((( TURBOTAX customer service phone number... ~Help Usa@ 844-307-5701..((( TURBOTAX customer service phone number... ~Help Usa@ 1- 844-307-5701..((( TURBOTAX customer service phone number... ~Help Usa@ 844-307-5701..((( TURBOTAX support helpline number... ~Help Usa@ 844-307-5701..((( TURBOTAX support helpline number... ~Help Usa@ 1-844-307-5701...((( TURBOTAX support helpline number... ~Help Usa@ 844-307-5701..((( TURBOTAX point of sale support phone number... ~Help Usa@ 844-307-5701..((( TURBOTAX point of sale tech support phone number... ~Help Usa@ 844-307-5701..((( TURBOTAX point of sale technical support phone number... ~Help Usa@ 844-307-5701.. ((( TURBOTAX point of sale customer support phone number... ~Help Usa@ 844-307-5701..((( TURBOTAX pos support phone number... ~Help Usa@ 844-307-5701..((( TURBOTAX pos tech support phone number... TURBOTAX 1 844-307-5701 help number-TURBOTAX Helpline Number; TURBOTAX help phone number, TURBOTAX Helpline Number, TURBOTAX Tech Support Toll free Number, TURBOTAX Support Telephone Number, TURBOTAX 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TURBOTAX support phone number... ~Help Usa@ 844-307-5701.. ((( TURBOTAX support phone number... ~Help Usa@ 844-307-5701..((( TURBOTAX support phone number... ~Help Usa@ 844-307-5701..((( TURBOTAX support number... ~Help Usa@ 844-307-5701..((( TURBOTAX help desk phone number... ~Help Usa@ 844-307-5701..((( TURBOTAX help desk phone number... ~Help Usa@ 844-307-5701.. (((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TURBOTAX customer care phoe number , TURBOTAX helpdesk support phone number, TURBOTAX helpdesk support number, TURBOTAX helpdesk number, TURBOTAX support help number, TURBOTAX support help number ~Help Usa@ 844-307-5701..((( TURBOTAX support phone number... ~Help Usa@ 844-307-5701.. ((( TURBOTAX support phone number... ~Help Usa@ 844-307-5701..((( TURBOTAX support phone number... ~Help Usa@ 844-307-5701..((( TURBOTAX support number... ~Help Usa@ 844-307-5701..((( TURBOTAX help desk phone number... ~Help Usa@ 844-307-5701..((( TURBOTAX help desk phone number... ~Help Usa@ 844-307-5701.. ((( TURBOTAX help desk phone number... Contents [hide] 1 ::~Help Usa@ 844-307-5701..((( TURBOTAX tech <text:soft-page-break/>support phone number... 2 ::~Help Usa@ 844-307-5701..((( TURBOTAX tech support number... 3 ::~Help Usa@ 1-844-307-5701...((( TURBOTAX customer support number... 4 Intuit Help... 844-307-5701 TURBOTAX tech support phone number , TURBOTAX technical support phone number 5 Intuit Help... 844-307-5701 TURBOTAX tech support phone number , TURBOTAX technical support phone number 6 Intuit Help... 844-307-5701 TURBOTAX tech support phone number , TURBOTAX technical support phone number ~Help Usa@ 844-307-5701..((( TURBOTAX tech support phone number...[edit] ~Help Usa@ 844-307-5701..((( TURBOTAX tech support number...[edit] == ~Help Usa@ 1- 844-307-5701..((( TURBOTAX tech support phone number..==. ~Help Usa@ 844-307-5701..((( TURBOTAX tech support phone number...[edit] ~Help Usa@ 844-307-5701..((( TURBOTAX tech support number... ~Help Usa@ 1-844-307-5701...((( TURBOTAX tech support number... ==~Help Usa@ 844-307-5701..((( TURBOTAX technical support phone number... ~Help Usa@ 844-307-5701..((( TURBOTAX technical support phone number... ~Help Usa@ 844-307-5701..((( TURBOTAX technical support phone number... ~Help Usa@ 844-307-5701..((( TURBOTAX technical support number... ~Help Usa@ 844-307-5701..((( TURBOTAX technical support number... ~Help Usa@ 844-307-5701..((( TURBOTAX technical support number...== ~Help Usa@ 844-307-5701..((( TURBOTAX customer support number...[edit] ~Help Usa@ 844-307-5701..((( TURBOTAX customer support number...== ~Help Usa@ 1-844-307-5701...((( TURBOTAX customer support number... ~Help Usa@ 844-307-5701..((( TURBOTAX customer support phone number... ~Help Usa@ 844-307-5701..((( TURBOTAX customer support phone number... ~Help Usa@ 1- 844-307-5701..((( TURBOTAX customer support phone number... ~Help Usa@ 844-307-5701..((( TURBOTAX customer service number... ~Help Usa@ 844-307-5701..((( TURBOTAX customer service number... ~Help Usa@ 1-844-307-5701...((( TURBOTAX customer service number... ~Help Usa@ 844-307-5701..((( TURBOTAX customer service phone number... ~Help Usa@ 844-307-5701..((( TURBOTAX customer service phone number... ~Help Usa@ 1- 844-307-5701..((( TURBOTAX customer service phone number... ~Help Usa@ 844-307-5701..((( TURBOTAX support helpline number... ~Help Usa@ 844-307-5701..((( TURBOTAX support helpline number... ~Help Usa@ 1-844-307-5701...((( TURBOTAX support helpline number... ~Help Usa@ 844-307-5701..((( TURBOTAX point of sale support phone number... ~Help Usa@ 844-307-5701..((( TURBOTAX point of sale tech support phone number... ~Help Usa@ 844-307-5701..((( TURBOTAX point of sale technical support phone number... ~Help Usa@ 844-307-5701.. ((( TURBOTAX point of sale customer support phone number... ~Help Usa@ 844-307-5701..((( TURBOTAX pos support phone number... ~Help Usa@ 844-307-5701..((( TURBOTAX pos tech support phone number...TURBOTAX TECH SUPPORT NUMBER!!))))844-307-5701!!((TURBOTAX Customer Support Phone NUmber TURBOTAX Customer Service Number !!844-307-5701!!TURBOTAX support Phone Number TURBOTAX 1 844-307-5701 help number-TURBOTAX Helpline Number; TURBOTAX help phone number, TURBOTAX Helpline Number, TURBOTAX Tech Support Toll free Number, TURBOTAX Support Telephone Number, TURBOTAX 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TURBOTAX support phone number... ~Help Usa@ 844-307-5701..((( TURBOTAX support phone number... ~Help Usa@ 844-307-5701..((( TURBOTAX support phone number... ~Help Usa@ 1- 844-307-5701..((( TURBOTAX support number... ~Help Usa@ 844-307-5701..((( TURBOTAX help desk phone number... ~Help Usa@ 844-307-5701..((( TURBOTAX help desk phone number... ~Help Usa@ 844-307-5701..(((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TURBOTAX customer care phoe <text:soft-page-break/>number , TURBOTAX helpdesk support phone number, TURBOTAX helpdesk support number, TURBOTAX helpdesk number, TURBOTAX support help number, TURBOTAX support help number ~Help Usa@ 844-307-5701..((( TURBOTAX support phone number... ~Help Usa@ 844-307-5701..((( TURBOTAX support phone number... ~Help Usa@ 844-307-5701..((( TURBOTAX support phone number... ~Help Usa@ 844-307-5701.. ((( TURBOTAX support number... ~Help Usa@ 844-307-5701..((( TURBOTAX help desk phone number... ~Help Usa@ 1- 844-307-5701..((( TURBOTAX help desk phone number... ~Help Usa@ 844-307-5701..((( TURBOTAX help desk phone number... Contents [hide] 1 ::~Help Usa@ 844-307-5701..((( TURBOTAX tech support phone number... 2 ::~Help Usa@ 844-307-5701..((( TURBOTAX tech support number... 3 ::~Help Usa@ 844-307-5701..((( TURBOTAX customer support number... 4 Intuit Help... 844-307-5701 TURBOTAX tech support phone number , TURBOTAX technical support phone number 5 Intuit Help... 844-307-5701 TURBOTAX tech support phone number , TURBOTAX technical support phone number 6 Intuit Help... 844-307-5701 TURBOTAX tech support phone number , TURBOTAX technical support phone number ~Help Usa@ 844-307-5701..((( TURBOTAX tech support phone number...[edit] ~Help Usa@ 844-307-5701..((( TURBOTAX tech support number...[edit] == ~Help Usa@ 844-307-5701..((( TURBOTAX tech support phone number..==. ~Help Usa@ 844-307-5701..((( TURBOTAX tech support phone number...[edit] ~Help Usa@ 844-307-5701..((( TURBOTAX tech support number... ~Help Usa@ 844-307-5701..((( TURBOTAX tech support number... ==~Help Usa@ 844-307-5701..((( TURBOTAX technical support phone number... ~Help Usa@ 1-844-307-5701...((( TURBOTAX technical support phone number... ~Help Usa@ 844-307-5701..((( TURBOTAX technical support phone number... ~Help Usa@ 844-307-5701..((( TURBOTAX technical support number... ~Help Usa@ 844-307-5701..((( TURBOTAX technical support number... ~Help Usa@ 844-307-5701..((( TURBOTAX technical support number...== ~Help Usa@ 844-307-5701..((( TURBOTAX customer support number...[edit] ~Help Usa@ 844-307-5701..((( TURBOTAX customer support number...== ~Help Usa@ 844-307-5701..((( TURBOTAX customer support number... ~Help Usa@ 844-307-5701..((( TURBOTAX customer support phone number... ~Help Usa@ 844-307-5701..((( TURBOTAX customer support phone number... ~Help Usa@ 844-307-5701..((( TURBOTAX customer support phone number... ~Help Usa@ 844-307-5701..((( TURBOTAX customer service number... ~Help Usa@ 844-307-5701..((( TURBOTAX customer service number... ~Help Usa@ 844-307-5701..((( TURBOTAX customer service number... ~Help Usa@ 844-307-5701..((( TURBOTAX customer service phone number... ~Help Usa@ 844-307-5701..((( TURBOTAX customer service phone number... ~Help Usa@ 844-307-5701..((( TURBOTAX customer service phone number... ~Help Usa@ 844-307-5701..((( TURBOTAX support helpline number... ~Help Usa@ 1- 844-307-5701..((( TURBOTAX support helpline number... ~Help Usa@ 844-307-5701..((( TURBOTAX support helpline number... ~Help Usa@ 844-307-5701..((( TURBOTAX point of sale support phone number... ~Help Usa@ 1-844-307-5701...((( TURBOTAX point of sale tech support phone number... ~Help Usa@ 844-307-5701..((( TURBOTAX point of sale technical support phone number... ~Help Usa@ 844-307-5701..((( TURBOTAX point of sale customer support phone number... ~Help Usa@ 844-307-5701..((( TURBOTAX pos support phone number... ~Help Usa@ 844-307-5701.. ((( TURBOTAX pos tech support phone number... TURBOTAX 1 844-307-5701 help number-TURBOTAX Helpline Number; TURBOTAX help phone number, TURBOTAX Helpline Number, TURBOTAX Tech Support Toll free Number, TURBOTAX Support Telephone Number, TURBOTAX 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 TURBOTAX support phone number... ~Help Usa@ 844-307-5701..((( TURBOTAX support phone number... ~Help Usa@ 844-307-5701..((( TURBOTAX support phone number... ~Help Usa@ 844-307-5701..((( TURBOTAX support number... ~Help Usa@ 844-307-5701..((( TURBOTAX <text:soft-page-break/>help desk phone number... ~Help Usa@ 844-307-5701.. ((( TURBOTAX help desk phone number... ~Help Usa@ 844-307-5701..(((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TURBOTAX customer care phoe number , TURBOTAX helpdesk support phone number, TURBOTAX helpdesk support number, TURBOTAX helpdesk number, TURBOTAX support help number, TURBOTAX support help number ~Help Usa@ 844-307-5701..((( TURBOTAX support phone number... ~Help Usa@ 844-307-5701..((( TURBOTAX support phone number... ~Help Usa@ 844-307-5701..((( TURBOTAX support phone number... ~Help Usa@ 844-307-5701..((( TURBOTAX support number... ~Help Usa@ 844-307-5701..((( TURBOTAX help desk phone number... ~Help Usa@ 844-307-5701..((( TURBOTAX help desk phone number... ~Help Usa@ 844-307-5701..((( TURBOTAX help desk phone number... Contents [hide] 1 ::~Help Usa@ 844-307-5701..((( TURBOTAX tech support phone number... 2 ::~Help Usa@ 844-307-5701.. ((( TURBOTAX tech support number... 3 ::~Help Usa@ 844-307-5701..((( TURBOTAX customer support number... 4 Intuit Help... 844-307-5701 TURBOTAX tech support phone number , TURBOTAX technical support phone number 5 Intuit Help... 844-307-5701 TURBOTAX tech support phone number , TURBOTAX technical support phone number 6 Intuit Help... 844-307-5701 TURBOTAX tech support phone number , TURBOTAX technical support phone number ~Help Usa@ 844-307-5701..((( TURBOTAX tech support phone number...[edit] ~Help Usa@ 844-307-5701..((( TURBOTAX tech support number...[edit] == ~Help Usa@ 844-307-5701..((( TURBOTAX tech support phone number..==. ~Help Usa@ 844-307-5701..((( TURBOTAX tech support phone number...[edit] ~Help Usa@ 844-307-5701.. ((( TURBOTAX tech support number... ~Help Usa@ 844-307-5701..((( TURBOTAX tech support number... ==~Help Usa@ 844-307-5701..((( TURBOTAX technical support phone number... ~Help Usa@ 844-307-5701.. ((( TURBOTAX technical support phone number... ~Help Usa@ 844-307-5701..((( TURBOTAX technical support phone number... ~Help Usa@ 844-307-5701..((( TURBOTAX technical support number... ~Help Usa@ 844-307-5701.. ((( TURBOTAX technical support number... ~Help Usa@ 844-307-5701..((( TURBOTAX technical support number...== ~Help Usa@ 844-307-5701..((( TURBOTAX customer support number...[edit] ~Help Usa@ 844-307-5701.. ((( TURBOTAX customer support number...== ~Help Usa@ 844-307-5701..((( TURBOTAX customer support number... ~Help Usa@ 844-307-5701..((( TURBOTAX customer support phone number... ~Help Usa@ 844-307-5701.. ((( TURBOTAX customer support phone number... ~Help Usa@ 844-307-5701..((( TURBOTAX customer support phone number... ~Help Usa@ 844-307-5701..((( TURBOTAX customer service number... ~Help Usa@ 844-307-5701.. ((( TURBOTAX customer service number... ~Help Usa@ 844-307-5701..((( TURBOTAX customer service number... ~Help Usa@ 844-307-5701..((( TURBOTAX customer service phone number... ~Help Usa@ 844-307-5701.. ((( TURBOTAX customer service phone number... ~Help Usa@ 844-307-5701..((( TURBOTAX customer service phone number... ~Help Usa@ 844-307-5701..((( TURBOTAX support helpline number... ~Help Usa@ 844-307-5701..((( TURBOTAX support helpline number... ~Help Usa@ 844-307-5701..((( TURBOTAX support helpline number... ~Help Usa@ 844-307-5701..((( TURBOTAX point of sale support phone number... ~Help Usa@ 844-307-5701.. ((( TURBOTAX point of sale tech support phone number... ~Help Usa@ 844-307-5701..((( TURBOTAX point of sale technical support phone number... ~Help Usa@ 844-307-5701..((( TURBOTAX point of sale customer support phone number... ~Help Usa@ 844-307-5701..((( TURBOTAX pos support phone number... ~Help Usa@ 844-307-5701.. ((( TURBOTAX pos tech support phone number... TURBOTAX TECH SUPPORT NUMBER!!))))844-307-5701!! ((TURBOTAX Customer Support Phone NUmber TURBOTAX Customer Service Number !!844-307-5701!! TURBOTAX support Phone Number TURBOTAX 1 844-307-5701 help number-TURBOTAX Helpline Number; TURBOTAX help phone number, TURBOTAX Helpline Number, TURBOTAX Tech Support Toll free Number, TURBOTAX Support Telephone Number, TURBOTAX <text:soft-page-break/>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TURBOTAX support phone number... ~Help Usa@ 844-307-5701..((( TURBOTAX support phone number... ~Help Usa@ 844-307-5701..((( TURBOTAX support phone number... ~Help Usa@ 844-307-5701..((( TURBOTAX support number... ~Help Usa@ 844-307-5701..((( TURBOTAX help desk phone number... ~Help Usa@ 844-307-5701..((( TURBOTAX help desk phone number... ~Help Usa@ 844-307-5701..(((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TURBOTAX customer care phoe number , TURBOTAX helpdesk support phone number, TURBOTAX helpdesk support number, TURBOTAX helpdesk number, TURBOTAX support help number, TURBOTAX support help number ~Help Usa@ 844-307-5701..((( TURBOTAX support phone number... ~Help Usa@ 844-307-5701..((( TURBOTAX support phone number... ~Help Usa@ 844-307-5701.. ((( TURBOTAX support phone number... ~Help Usa@ 844-307-5701..((( TURBOTAX support number... ~Help Usa@ 1- 844-307-5701..((( TURBOTAX help desk phone number... ~Help Usa@ 844-307-5701..((( TURBOTAX help desk phone number... ~Help Usa@ 844-307-5701..((( TURBOTAX help desk phone number... Contents [hide] 1 ::~Help Usa@ 844-307-5701..((( TURBOTAX tech support phone number... 2 ::~Help Usa@ 844-307-5701..((( TURBOTAX tech support number... 3 ::~Help Usa@ 844-307-5701..((( TURBOTAX customer support number... 4 Intuit Help... 844-307-5701 TURBOTAX tech support phone number , TURBOTAX technical support phone number 5 Intuit Help... 844-307-5701 TURBOTAX tech support phone number , TURBOTAX technical support phone number 6 Intuit Help... 844-307-5701 TURBOTAX tech support phone number , TURBOTAX technical support phone number ~Help Usa@ 1-844-307-5701...((( TURBOTAX tech support phone number...[edit] ~Help Usa@ 844-307-5701..((( TURBOTAX tech support number...[edit] == ~Help Usa@ 844-307-5701..((( TURBOTAX tech support phone number..==. ~Help Usa@ 844-307-5701..((( TURBOTAX tech support phone number...[edit] ~Help Usa@ 844-307-5701..((( TURBOTAX tech support number... ~Help Usa@ 844-307-5701..((( TURBOTAX tech support number... ==~Help Usa@ 844-307-5701..((( TURBOTAX technical support phone number... ~Help Usa@ 844-307-5701..((( TURBOTAX technical support phone number... ~Help Usa@ 844-307-5701..((( TURBOTAX technical support phone number... ~Help Usa@ 844-307-5701..((( TURBOTAX technical support number... ~Help Usa@ 844-307-5701..((( TURBOTAX technical support number... ~Help Usa@ 844-307-5701..((( TURBOTAX technical support number...== ~Help Usa@ 844-307-5701.. ((( TURBOTAX customer support number...[edit] ~Help Usa@ 844-307-5701..((( TURBOTAX customer support number...== ~Help Usa@ 844-307-5701..((( TURBOTAX customer support number... ~Help Usa@ 844-307-5701..((( TURBOTAX customer support phone number... ~Help Usa@ 844-307-5701..((( TURBOTAX customer support phone number... ~Help Usa@ 844-307-5701..((( TURBOTAX customer support phone number... ~Help Usa@ 1- 844-307-5701..((( TURBOTAX customer service number... ~Help Usa@ 844-307-5701..((( TURBOTAX customer service number... ~Help Usa@ 844-307-5701..((( TURBOTAX customer service number... ~Help Usa@ 844-307-5701.. ((( TURBOTAX customer service phone number... ~Help Usa@ 844-307-5701..((( TURBOTAX customer service phone number... ~Help Usa@ 844-307-5701..((( TURBOTAX customer service phone number... ~Help Usa@ 844-307-5701..((( TURBOTAX support helpline number... ~Help Usa@ 844-307-5701..((( TURBOTAX support helpline number... ~Help Usa@ 844-307-5701..((( TURBOTAX support helpline number... ~Help Usa@ 844-307-5701.. ((( TURBOTAX point of sale support phone number... ~Help Usa@ 844-307-5701..((( TURBOTAX point of sale tech support phone number... ~Help Usa@ 844-307-5701..((( TURBOTAX point of sale <text:soft-page-break/>technical support phone number... ~Help Usa@ 844-307-5701..((( TURBOTAX point of sale customer support phone number... ~Help Usa@ 844-307-5701..((( TURBOTAX pos support phone number... ~Help Usa@ 844-307-5701..((( TURBOTAX pos tech support phone number... TURBOTAX 1 844-307-5701 help number-TURBOTAX Helpline Number; TURBOTAX help phone number, TURBOTAX Helpline Number, TURBOTAX Tech Support Toll free Number, TURBOTAX Support Telephone Number, TURBOTAX 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TURBOTAX support phone number... ~Help Usa@ 844-307-5701..((( TURBOTAX support phone number... ~Help Usa@ 844-307-5701.. ((( TURBOTAX support phone number... ~Help Usa@ 844-307-5701..((( TURBOTAX support number... ~Help Usa@ 1- 844-307-5701..((( TURBOTAX help desk phone number... ~Help Usa@ 844-307-5701..((( TURBOTAX help desk phone number... ~Help Usa@ 844-307-5701..(((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TURBOTAX customer care phoe number , TURBOTAX helpdesk support phone number, TURBOTAX helpdesk support number, TURBOTAX helpdesk number, TURBOTAX support help number, TURBOTAX support help number ~Help Usa@ 844-307-5701..((( TURBOTAX support phone number... ~Help Usa@ 844-307-5701..((( TURBOTAX support phone number... ~Help Usa@ 844-307-5701..((( TURBOTAX support phone number... ~Help Usa@ 844-307-5701..((( TURBOTAX support number... ~Help Usa@ 844-307-5701..((( TURBOTAX help desk phone number... ~Help Usa@ 844-307-5701..((( TURBOTAX help desk phone number... ~Help Usa@ 844-307-5701..((( TURBOTAX help desk phone number... Contents [hide] 1 ::~Help Usa@ 844-307-5701..((( TURBOTAX tech support phone number... 2 ::~Help Usa@ 844-307-5701..((( TURBOTAX tech support number... 3 ::~Help Usa@ 844-307-5701..((( TURBOTAX customer support number... 4 Intuit Help... 844-307-5701 TURBOTAX tech support phone number , TURBOTAX technical support phone number 5 Intuit Help... 844-307-5701 TURBOTAX tech support phone number , TURBOTAX technical support phone number 6 Intuit Help... 844-307-5701 TURBOTAX tech support phone number , TURBOTAX technical support phone number ~Help Usa@ 1-844-307-5701...((( TURBOTAX tech support phone number...[edit] ~Help Usa@ 844-307-5701..((( TURBOTAX tech support number...[edit] == ~Help Usa@ 844-307-5701..((( TURBOTAX tech support phone number..==. ~Help Usa@ 844-307-5701..((( TURBOTAX tech support phone number...[edit] ~Help Usa@ 844-307-5701..((( TURBOTAX tech support number... ~Help Usa@ 844-307-5701..((( TURBOTAX tech support number... ==~Help Usa@ 844-307-5701..((( TURBOTAX technical support phone number... ~Help Usa@ 844-307-5701..((( TURBOTAX technical support phone number... ~Help Usa@ 844-307-5701..((( TURBOTAX technical support phone number... ~Help Usa@ 844-307-5701..((( TURBOTAX technical support number... ~Help Usa@ 844-307-5701..((( TURBOTAX technical support number... ~Help Usa@ 844-307-5701..((( TURBOTAX technical support number...== ~Help Usa@ 844-307-5701.. ((( TURBOTAX customer support number...[edit] ~Help Usa@ 844-307-5701..((( TURBOTAX customer support number...== ~Help Usa@ 844-307-5701..((( TURBOTAX customer support number... ~Help Usa@ 844-307-5701..((( TURBOTAX customer support phone number... ~Help Usa@ 844-307-5701..((( TURBOTAX customer support phone number... ~Help Usa@ 844-307-5701..((( TURBOTAX customer support phone number... ~Help Usa@ 1- 844-307-5701..((( TURBOTAX customer service number... ~Help Usa@ 844-307-5701..((( TURBOTAX customer service number... ~Help Usa@ 844-307-5701..((( TURBOTAX customer service number... ~Help Usa@ 844-307-5701.. ((( TURBOTAX customer service phone number... ~Help Usa@ 844-307-5701..((( TURBOTAX customer service phone <text:soft-page-break/>number... ~Help Usa@ 844-307-5701..((( TURBOTAX customer service phone number... ~Help Usa@ 844-307-5701..((( TURBOTAX support helpline number... ~Help Usa@ 844-307-5701..((( TURBOTAX support helpline number... ~Help Usa@ 844-307-5701..((( TURBOTAX support helpline number... ~Help Usa@ 844-307-5701.. ((( TURBOTAX point of sale support phone number... ~Help Usa@ 844-307-5701..((( TURBOTAX point of sale tech support phone number... ~Help Usa@ 844-307-5701..((( TURBOTAX point of sale technical support phone number... ~Help Usa@ 844-307-5701..((( TURBOTAX point of sale customer support phone number... ~Help Usa@ 844-307-5701..((( TURBOTAX pos support phone number... ~Help Usa@ 844-307-5701..((( TURBOTAX pos tech support phone number... TURBOTAX TECH SUPPORT NUMBER!!))))844-307-5701!!((TURBOTAX Customer Support Phone NUmber TURBOTAX Customer Service Number !!844-307-5701!!TURBOTAX support Phone Number TURBOTAX 1 844-307-5701 help number-TURBOTAX Helpline Number; TURBOTAX help phone number, TURBOTAX Helpline Number, TURBOTAX Tech Support Toll free Number, TURBOTAX Support Telephone Number, TURBOTAX 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TURBOTAX support phone number... ~Help Usa@ 844-307-5701.. ((( TURBOTAX support phone number... ~Help Usa@ 844-307-5701..((( TURBOTAX support phone number... ~Help Usa@ 844-307-5701..((( TURBOTAX support number... ~Help Usa@ 844-307-5701..((( TURBOTAX help desk phone number... ~Help Usa@ 844-307-5701..((( TURBOTAX help desk phone number... ~Help Usa@ 844-307-5701.. (((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TURBOTAX customer care phoe number , TURBOTAX helpdesk support phone number, TURBOTAX helpdesk support number, TURBOTAX helpdesk number, TURBOTAX support help number, TURBOTAX support help number ~Help Usa@ 844-307-5701..((( TURBOTAX support phone number... ~Help Usa@ 844-307-5701.. ((( TURBOTAX support phone number... ~Help Usa@ 844-307-5701..((( TURBOTAX support phone number... ~Help Usa@ 844-307-5701..((( TURBOTAX support number... ~Help Usa@ 844-307-5701..((( TURBOTAX help desk phone number... ~Help Usa@ 844-307-5701..((( TURBOTAX help desk phone number... ~Help Usa@ 844-307-5701.. ((( TURBOTAX help desk phone number... Contents [hide] 1 ::~Help Usa@ 844-307-5701..((( TURBOTAX tech support phone number... 2 ::~Help Usa@ 844-307-5701..((( TURBOTAX tech support number... 3 ::~Help Usa@ 1-844-307-5701...((( TURBOTAX customer support number... 4 Intuit Help... 844-307-5701 TURBOTAX tech support phone number , TURBOTAX technical support phone number 5 Intuit Help... 844-307-5701 TURBOTAX tech support phone number , TURBOTAX technical support phone number 6 Intuit Help... 844-307-5701 TURBOTAX tech support phone number , TURBOTAX technical support phone number ~Help Usa@ 844-307-5701..((( TURBOTAX tech support phone number...[edit] ~Help Usa@ 844-307-5701..((( TURBOTAX tech support number...[edit] == ~Help Usa@ 1- 844-307-5701..((( TURBOTAX tech support phone number..==. ~Help Usa@ 844-307-5701..((( TURBOTAX tech support phone number...[edit] ~Help Usa@ 844-307-5701..((( TURBOTAX tech support number... ~Help Usa@ 1-844-307-5701...((( TURBOTAX tech support number... ==~Help Usa@ 844-307-5701..((( TURBOTAX technical support phone number... ~Help Usa@ 844-307-5701..((( TURBOTAX technical support phone number... ~Help Usa@ 844-307-5701..((( TURBOTAX technical support phone number... ~Help Usa@ 844-307-5701..((( TURBOTAX technical support number... ~Help Usa@ 844-307-5701..((( TURBOTAX technical support number... ~Help Usa@ 844-307-5701..((( TURBOTAX technical support number...== ~Help Usa@ 844-307-5701..((( TURBOTAX customer support number...[edit] ~Help Usa@ 844-307-5701..((( TURBOTAX customer support number...== ~Help Usa@ 1-844-307-5701...((( TURBOTAX customer support number... ~Help Usa@ 844-307-5701..((( TURBOTAX customer support phone number... ~Help Usa@ 844-307-5701..((( TURBOTAX customer support phone number... ~Help Usa@ 1- 844-307-5701..((( TURBOTAX customer support phone number... ~Help Usa@ 844-307-5701..((( TURBOTAX customer service number... ~Help Usa@ 844-307-5701..((( TURBOTAX customer service number... ~Help Usa@ 1-844-307-5701...((( TURBOTAX customer service number... ~Help Usa@ 844-307-5701..((( TURBOTAX customer service phone number... ~Help Usa@ 844-307-5701..((( TURBOTAX customer service phone number... ~Help Usa@ 1- 844-307-5701..((( TURBOTAX customer service phone number... ~Help Usa@ 844-307-5701..((( TURBOTAX support helpline number... ~Help Usa@ 844-307-5701..((( TURBOTAX support helpline number... ~Help Usa@ 1-844-307-5701...((( TURBOTAX support helpline number... ~Help Usa@ 844-307-5701..((( TURBOTAX point of sale support phone number... ~Help Usa@ 844-307-5701..((( TURBOTAX point of sale tech support phone number... ~Help Usa@ 844-307-5701..((( TURBOTAX point of sale technical support phone number... ~Help Usa@ 844-307-5701.. ((( TURBOTAX point of sale customer support phone number... ~Help Usa@ 844-307-5701..((( TURBOTAX pos support phone number... ~Help Usa@ 844-307-5701..((( TURBOTAX pos tech support phone number... TURBOTAX 1 844-307-5701 help number-TURBOTAX Helpline Number; TURBOTAX help phone number, TURBOTAX Helpline Number, TURBOTAX Tech Support Toll free Number, TURBOTAX Support Telephone Number, TURBOTAX 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TURBOTAX support phone number... ~Help Usa@ 844-307-5701.. ((( TURBOTAX support phone number... ~Help Usa@ 844-307-5701..((( TURBOTAX support phone number... ~Help Usa@ 844-307-5701..((( TURBOTAX support number... ~Help Usa@ 844-307-5701..((( TURBOTAX help desk phone number... ~Help Usa@ 844-307-5701..((( TURBOTAX help desk phone number... ~Help Usa@ 84<text:soft-page-break/>4-307-5701.. (((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TURBOTAX customer care phoe number , TURBOTAX helpdesk support phone number, TURBOTAX helpdesk support number, TURBOTAX helpdesk number, TURBOTAX support help number, TURBOTAX support help number ~Help Usa@ 844-307-5701..((( TURBOTAX support phone number... ~Help Usa@ 844-307-5701.. ((( TURBOTAX support phone number... ~Help Usa@ 844-307-5701..((( TURBOTAX support phone number... ~Help Usa@ 844-307-5701..((( TURBOTAX support number... ~Help Usa@ 844-307-5701..((( TURBOTAX help desk phone number... ~Help Usa@ 844-307-5701..((( TURBOTAX help desk phone number... ~Help Usa@ 844-307-5701.. ((( TURBOTAX help desk phone number... Contents [hide] 1 ::~Help Usa@ 844-307-5701..((( TURBOTAX tech support phone number... 2 ::~Help Usa@ 844-307-5701..((( TURBOTAX tech support number... 3 ::~Help Usa@ 1-844-307-5701...((( TURBOTAX customer support number... 4 Intuit Help... 844-307-5701 TURBOTAX tech support phone number , TURBOTAX technical support phone number 5 Intuit Help... 844-307-5701 TURBOTAX tech support phone number , TURBOTAX technical support phone number 6 Intuit Help... 844-307-5701 TURBOTAX tech support phone number , TURBOTAX technical support phone number ~Help Usa@ 844-307-5701..((( TURBOTAX tech support phone number...[edit] ~Help Usa@ 844-307-5701..((( TURBOTAX tech support number...[edit] == ~Help Usa@ 1- 844-307-5701..((( TURBOTAX tech support phone number..==. ~Help Usa@ 844-307-5701..((( TURBOTAX tech support phone number...[edit] ~Help Usa@ 844-307-5701..((( TURBOTAX tech support number... ~Help Usa@ 1-844-307-5701...((( TURBOTAX tech support number... ==~Help Usa@ 844-307-5701..((( TURBOTAX technical support phone number... ~Help Usa@ 844-307-5701..((( TURBOTAX technical support phone number... ~Help Usa@ 844-307-5701..((( TURBOTAX technical support phone number... ~Help Usa@ 844-307-5701..((( TURBOTAX technical support number... ~Help Usa@ 844-307-5701..((( TURBOTAX technical support number... ~Help Usa@ 844-307-5701..((( TURBOTAX technical support number...== ~Help Usa@ 844-307-5701..((( TURBOTAX customer support number...[edit] ~Help Usa@ 844-307-5701..((( TURBOTAX customer support number...== ~Help Usa@ 1-844-307-5701...((( TURBOTAX customer support number... ~Help Usa@ 844-307-5701..((( TURBOTAX customer support phone number... ~Help Usa@ 844-307-5701..((( TURBOTAX customer support phone number... ~Help Usa@ 1- 844-307-5701..((( TURBOTAX customer support phone number... ~Help Usa@ 844-307-5701..((( TURBOTAX customer service number... ~Help Usa@ 844-307-5701..((( TURBOTAX customer service number... ~Help Usa@ 1-844-307-5701...((( TURBOTAX customer service number... ~Help Usa@ 844-307-5701..((( TURBOTAX customer service phone number... ~Help Usa@ 844-307-5701..((( TURBOTAX customer service phone number... ~Help Usa@ 1- 844-307-5701..((( TURBOTAX customer service phone number... ~Help Usa@ 844-307-5701..((( TURBOTAX support helpline number... ~Help Usa@ 844-307-5701..((( TURBOTAX support helpline number... ~Help Usa@ 1-844-307-5701...((( TURBOTAX support helpline number... ~Help Usa@ 844-307-5701..((( TURBOTAX point of sale support phone number... ~Help Usa@ 844-307-5701..((( TURBOTAX point of sale tech support phone number... ~Help Usa@ 844-307-5701..((( TURBOTAX point of sale technical support phone number... ~Help Usa@ 844-307-5701.. ((( TURBOTAX point of sale customer support phone number... ~Help Usa@ 844-307-5701..((( TURBOTAX pos support phone number... ~Help Usa@ 844-307-5701..((( TURBOTAX pos tech support phone number...TURBOTAX TECH SUPPORT NUMBER!!))))844-307-5701!!((TURBOTAX Customer Support Phone NUmber TURBOTAX Customer Service Number !!844-307-5701!!TURBOTAX support Phone Number TURBOTAX 1 844-307-5701 help number-TURBOTAX Helpline Number; TURBOTAX help phone number, TURBOTAX Helpline Number, TURBOTAX Tech Support Toll free Number, TURBOTAX Support Telephone Number, TURBOTAX 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TURBOTAX support phone number... ~Help Usa@ 844-307-5701..((( TURBOTAX support phone number... ~Help Usa@ 844-307-5701..((( TURBOTAX support phone number... ~Help Usa@ 1- 844-307-5701..((( TURBOTAX support number... ~Help Usa@ 844-307-5701..((( TURBOTAX help desk phone number... ~Help Usa@ 844-307-5701..((( TURBOTAX help desk phone number... ~Help Usa@ 844-307-5701..(((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TURBOTAX customer care phoe numbe<text:soft-page-break/>r , TURBOTAX helpdesk support phone number, TURBOTAX helpdesk support number, TURBOTAX helpdesk number, TURBOTAX support help number, TURBOTAX support help number ~Help Usa@ 844-307-5701..((( TURBOTAX support phone number... ~Help Usa@ 844-307-5701..((( TURBOTAX support phone number... ~Help Usa@ 844-307-5701..((( TURBOTAX support phone number... ~Help Usa@ 844-307-5701.. ((( TURBOTAX support number... ~Help Usa@ 844-307-5701..((( TURBOTAX help desk phone number... ~Help Usa@ 1- 844-307-5701..((( TURBOTAX help desk phone number... ~Help Usa@ 844-307-5701..((( TURBOTAX help desk phone number... Contents [hide] 1 ::~Help Usa@ 844-307-5701..((( TURBOTAX tech support phone number... 2 ::~Help Usa@ 844-307-5701..((( TURBOTAX tech support number... 3 ::~Help Usa@ 1 844-728-7356...((( TURBOTAX customer support number... 4 Intuit Help... 844-307-5701 TURBOTAX tech support phone number , TURBOTAX technical support phone number 5 Intuit Help... 844-307-5701 TURBOTAX tech support phone number , TURBOTAX technical support phone number 6 Intuit Help... 844-307-5701 TURBOTAX tech support phone number , TURBOTAX technical support phone number ~Help Usa@ 844-307-5701..((( TURBOTAX tech support phone number...[edit] ~Help Usa@ 844-307-5701..((( TURBOTAX tech support number...[edit] == ~Help Usa@ 1- 844-307-5701..((( TURBOTAX tech support phone number..==. ~Help Usa@ 844-307-5701..((( TURBOTAX tech support phone number...[edit] ~Help Usa@ 844-307-5701..((( TURBOTAX tech support number... ~Help Usa@ 1-844-307-5701...((( TURBOTAX tech support number... ==~Help Usa@ 844-307-5701..((( TURBOTAX technical support phone number... ~Help Usa@ 844-307-5701..((( TURBOTAX technical support phone number... ~Help Usa@ 844-307-5701..((( TURBOTAX technical support phone number... ~Help Usa@ 844-307-5701..((( TURBOTAX technical support number... ~Help Usa@ 844-307-5701..((( TURBOTAX technical support number... ~Help Usa@ 844-307-5701..((( TURBOTAX technical support number...== ~Help Usa@ 844-307-5701..((( TURBOTAX customer support number...[edit] ~Help Usa@ 844-307-5701..((( TURBOTAX customer support number...== ~Help Usa@ 1-844-307-5701...((( TURBOTAX customer support number... ~Help Usa@ 844-307-5701..((( TURBOTAX customer support phone number... ~Help Usa@ 844-307-5701..((( TURBOTAX customer support phone number... ~Help Usa@ 1- 844-307-5701..((( TURBOTAX customer support phone number... ~Help Usa@ 844-307-5701..((( TURBOTAX customer service number... ~Help Usa@ 844-307-5701..((( TURBOTAX customer service number... ~Help Usa@ 1-844-307-5701...((( TURBOTAX customer service number... ~Help Usa@ 844-307-5701..((( TURBOTAX customer service phone number... ~Help Usa@ 844-307-5701..((( TURBOTAX customer service phone number... ~Help Usa@ 1- 844-307-5701..((( TURBOTAX customer service phone number... ~Help Usa@ 844-307-5701..((( TURBOTAX support helpline number... ~Help Usa@ 844-307-5701..((( TURBOTAX support helpline number... ~Help Usa@ 1-844-307-5701...((( TURBOTAX support helpline number... ~Help Usa@ 844-307-5701..((( TURBOTAX point of sale support phone number... ~Help Usa@ 844-307-5701..((( TURBOTAX point of sale tech support phone number... ~Help Usa@ 844-307-5701..((( TURBOTAX point of sale technical support phone number... ~Help Usa@ 844-307-5701.. ((( TURBOTAX point of sale customer support phone number... ~Help Usa@ 844-307-5701..((( TURBOTAX pos support phone number... ~Help Usa@ 844-307-5701..((( TURBOTAX pos tech support phone number... TURBOTAX 1 844-307-5701 help number-TURBOTAX Helpline Number; TURBOTAX help phone number, TURBOTAX Helpline Number, TURBOTAX Tech Support Toll free Number, TURBOTAX Support Telephone Number, TURBOTAX Tech Support Telephone number, TURBOTAX Tech Support contact number, TURBOTAX support contact number, TURBOTAX technical support contact number, TURBOTAX support phone number, TURBOTAX support phone number. TURBOTAX customer support phone number TURBOTAX Support Helpline Number, TURBOTAX contact number TURBOTAX tech support phone number ~Help Usa@ 844-307-5701..((( TURBOTAX support phone number... ~Help Usa@ 844-307-5701.. ((( TURBOTAX support phone number... ~Help Usa@ 844-307-5701..((( TURBOTAX support phone number... ~Help Usa@ 844-307-5701..((( TURBOTAX support number... ~Help Usa@ 844-307-5701..((( TURBOTAX help desk phone num<text:soft-page-break/>ber... ~Help Usa@ 844-307-5701..((( TURBOTAX help desk phone number... ~Help Usa@ 844-307-5701.. ((( TURBOTAX help desk phone number... Contents [hide] TURBOTAX support 1 844-307-5701 team phone numberGet Instant Help Usa &amp; Canada at 1 844-307-5701 TURBOTAX customer support phone number , TURBOTAX customer service number , TURBOTAX tech support number, TURBOTAX technical support number, TURBOTAX customer care number , TURBOTAX customer care phoe number , TURBOTAX helpdesk support phone number, TURBOTAX helpdesk support number, TURBOTAX helpdesk number, TURBOTAX support help number, TURBOTAX support help number ~Help Usa@ 844-307-5701..((( TURBOTAX support phone number... ~Help Usa@ 844-307-5701.. ((( TURBOTAX support phone number... ~Help Usa@ 844-307-5701..((( TURBOTAX support phone number... ~Help Usa@ 844-307-5701..((( TURBOTAX support number... ~Help Usa@ 844-307-5701..((( TURBOTAX help desk phone number... ~Help Usa@ 844-307-5701..((( TURBOTAX help desk phone number... ~Help Usa@ 844-307-5701.. ((( TURBOTAX help desk phone number... Contents [hide] 1 ::~Help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6T14:40:57.88</meta:creation-date>
    <dc:date>2016-05-24T01:47:12.57</dc:date>
    <meta:editing-duration>PT8H2M41S</meta:editing-duration>
    <meta:editing-cycles>3</meta:editing-cycles>
    <meta:generator>OpenOffice/4.1.1$Win32 OpenOffice.org_project/411m6$Build-9775</meta:generator>
    <meta:document-statistic meta:table-count="0" meta:image-count="0" meta:object-count="0" meta:page-count="15" meta:paragraph-count="1" meta:word-count="7939" meta:character-count="64618"/>
  </office:meta>
</office:document-meta>
</file>